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page" style:column-width="6.90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34">
            <text:p><text:s/>表 2-1. 都市計畫區面積及人口-按縣市別分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/>Table 2-1. Area and Population of Building Volume of Urban Planning Districts</text:p>
          </table:table-cell>
          <table:covered-table-cell table:number-columns-repeated="2"/>
          <table:table-cell table:number-columns-repeated="16378" table:style-name="ce4"/>
        </table:table-row>
        <table:table-row table:style-name="ro2">
          <table:table-cell office:value-type="string" table:style-name="ce2">
            <text:p><text:s/><text:span text:style-name="T1">單位：平方公里</text:span></text:p>
          </table:table-cell>
          <table:table-cell table:number-columns-repeated="4" table:style-name="ce2"/>
          <table:table-cell office:value-type="string" table:style-name="ce11">
            <text:p>Unit:Km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0">
            <text:p>年底別及地區別</text:p>
            <text:p><text:span text:style-name="T2">End of Year &amp; Locality</text:span></text:p>
          </table:table-cell>
          <table:table-cell office:value-type="string" table:style-name="ce6">
            <text:p><text:s text:c="2"/><text:span text:style-name="T1">都市計畫區面積</text:span><text:s text:c="2"/>(1)</text:p>
          </table:table-cell>
          <table:table-cell office:value-type="string" table:style-name="ce12">
            <text:p><text:s text:c="2"/><text:span text:style-name="T1">都市計畫區人口數</text:span></text:p>
          </table:table-cell>
          <table:table-cell office:value-type="string" table:style-name="ce7">
            <text:p><text:s text:c="2"/><text:span text:style-name="T1">都市計畫區人口數</text:span></text:p>
          </table:table-cell>
          <table:table-cell office:value-type="string" table:number-columns-spanned="2" table:number-rows-spanned="1" table:style-name="ce35">
            <text:p><text:s text:c="2"/><text:span text:style-name="T1">都市計畫區人口密度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table:style-name="ce8"/>
          <table:table-cell office:value-type="string" table:style-name="ce13">
            <text:p>Population of Urban<text:s/></text:p>
            <text:p>Planning Districts</text:p>
          </table:table-cell>
          <table:table-cell office:value-type="string" table:style-name="ce16">
            <text:p>Population of Urban<text:s/></text:p>
            <text:p>Planning Districts</text:p>
          </table:table-cell>
          <table:table-cell office:value-type="string" table:number-columns-spanned="2" table:number-rows-spanned="1" table:style-name="ce29">
            <text:p><text:s text:c="2"/>Population Density of Urban Planning Districts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Area of Urban</text:p>
            <text:p><text:s text:c="3"/>Planning</text:p>
            <text:p><text:s text:c="3"/>Districts</text:p>
          </table:table-cell>
          <table:table-cell office:value-type="string" table:style-name="ce14">
            <text:p><text:s/><text:span text:style-name="T1">計畫人口數</text:span><text:s text:c="2"/>(2)</text:p>
          </table:table-cell>
          <table:table-cell office:value-type="string" table:style-name="ce5">
            <text:p><text:s text:c="2"/><text:span text:style-name="T1">現況人口數</text:span><text:s text:c="2"/>(3)</text:p>
          </table:table-cell>
          <table:table-cell office:value-type="string" table:style-name="ce5">
            <text:p><text:s text:c="2"/><text:span text:style-name="T1">計畫人口密度</text:span><text:s text:c="2"/>(2)/(1)</text:p>
          </table:table-cell>
          <table:table-cell office:value-type="string" table:style-name="ce3">
            <text:p><text:s/><text:span text:style-name="T1">現況人口密度</text:span><text:s text:c="2"/>(3)/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<text:s/>Anticipated</text:p>
            <text:p>Population</text:p>
          </table:table-cell>
          <table:table-cell office:value-type="string" table:style-name="ce10">
            <text:p><text:s text:c="2"/>Present<text:s/></text:p>
            <text:p>Population</text:p>
          </table:table-cell>
          <table:table-cell office:value-type="string" table:style-name="ce10">
            <text:p><text:s text:c="3"/>Anticipated<text:s/></text:p>
            <text:p>Population Density</text:p>
          </table:table-cell>
          <table:table-cell office:value-type="string" table:style-name="ce9">
            <text:p><text:s/>Present<text:s/></text:p>
            <text:p>Population Density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民國 99年底 End of 2010</text:p>
          </table:table-cell>
          <table:table-cell office:value-type="float" office:value="4750.26" table:style-name="ce19">
            <text:p>4,750.26</text:p>
          </table:table-cell>
          <table:table-cell office:value-type="float" office:value="25168207" table:style-name="ce21">
            <text:p>25,168,207</text:p>
          </table:table-cell>
          <table:table-cell office:value-type="float" office:value="18397562" table:style-name="ce21">
            <text:p>18,397,562</text:p>
          </table:table-cell>
          <table:table-cell office:value-type="float" office:value="5298.28" table:style-name="ce23">
            <text:p>5,298.28</text:p>
          </table:table-cell>
          <table:table-cell office:value-type="float" office:value="3872.96" table:style-name="ce23">
            <text:p>3,872.96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0年底 End of 2011</text:p>
          </table:table-cell>
          <table:table-cell office:value-type="float" office:value="4759.1400000000003" table:style-name="ce19">
            <text:p>4,759.14</text:p>
          </table:table-cell>
          <table:table-cell office:value-type="float" office:value="25115087" table:style-name="ce21">
            <text:p>25,115,087</text:p>
          </table:table-cell>
          <table:table-cell office:value-type="float" office:value="18729545" table:style-name="ce21">
            <text:p>18,729,545</text:p>
          </table:table-cell>
          <table:table-cell office:value-type="float" office:value="5277.24" table:style-name="ce23">
            <text:p>5,277.24</text:p>
          </table:table-cell>
          <table:table-cell office:value-type="float" office:value="3935.49" table:style-name="ce23">
            <text:p>3,935.4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1年底 End of 2012</text:p>
          </table:table-cell>
          <table:table-cell office:value-type="float" office:value="4759.87" table:style-name="ce19">
            <text:p>4,759.87</text:p>
          </table:table-cell>
          <table:table-cell office:value-type="float" office:value="25241811" table:style-name="ce21">
            <text:p>25,241,811</text:p>
          </table:table-cell>
          <table:table-cell office:value-type="float" office:value="18778417" table:style-name="ce21">
            <text:p>18,778,417</text:p>
          </table:table-cell>
          <table:table-cell office:value-type="float" office:value="5303.04" table:style-name="ce23">
            <text:p>5,303.04</text:p>
          </table:table-cell>
          <table:table-cell office:value-type="float" office:value="3945.15" table:style-name="ce23">
            <text:p>3,945.1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2年底 End of 2013</text:p>
          </table:table-cell>
          <table:table-cell office:value-type="float" office:value="4766.47" table:style-name="ce19">
            <text:p>4,766.47</text:p>
          </table:table-cell>
          <table:table-cell office:value-type="float" office:value="25181557" table:style-name="ce21">
            <text:p>25,181,557</text:p>
          </table:table-cell>
          <table:table-cell office:value-type="float" office:value="18785180" table:style-name="ce21">
            <text:p>18,785,180</text:p>
          </table:table-cell>
          <table:table-cell office:value-type="float" office:value="5283.06" table:style-name="ce23">
            <text:p>5,283.06</text:p>
          </table:table-cell>
          <table:table-cell office:value-type="float" office:value="3941.11" table:style-name="ce23">
            <text:p>3,941.11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3年底 End of 2014</text:p>
          </table:table-cell>
          <table:table-cell office:value-type="float" office:value="4815.43" table:style-name="ce19">
            <text:p>4,815.43</text:p>
          </table:table-cell>
          <table:table-cell office:value-type="float" office:value="25129777" table:style-name="ce21">
            <text:p>25,129,777</text:p>
          </table:table-cell>
          <table:table-cell office:value-type="float" office:value="18705957" table:style-name="ce21">
            <text:p>18,705,957</text:p>
          </table:table-cell>
          <table:table-cell office:value-type="float" office:value="5218.59" table:style-name="ce23">
            <text:p>5,218.59</text:p>
          </table:table-cell>
          <table:table-cell office:value-type="float" office:value="3884.58" table:style-name="ce23">
            <text:p>3,884.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新北市 New Taipei City</text:p>
          </table:table-cell>
          <table:table-cell office:value-type="float" office:value="1247.04" table:style-name="ce20">
            <text:p>1,247.04</text:p>
          </table:table-cell>
          <table:table-cell office:value-type="float" office:value="4129146" table:style-name="ce22">
            <text:p>4,129,146</text:p>
          </table:table-cell>
          <table:table-cell office:value-type="float" office:value="3722106" table:style-name="ce22">
            <text:p>3,722,106</text:p>
          </table:table-cell>
          <table:table-cell office:value-type="float" office:value="3311.15" table:style-name="ce24">
            <text:p>3,311.15</text:p>
          </table:table-cell>
          <table:table-cell office:value-type="float" office:value="2984.74" table:style-name="ce24">
            <text:p>2,984.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北市 Taipei City</text:p>
          </table:table-cell>
          <table:table-cell office:value-type="float" office:value="271.8" table:style-name="ce20">
            <text:p>271.80</text:p>
          </table:table-cell>
          <table:table-cell office:value-type="float" office:value="3414000" table:style-name="ce22">
            <text:p>3,414,000</text:p>
          </table:table-cell>
          <table:table-cell office:value-type="float" office:value="2702315" table:style-name="ce22">
            <text:p>2,702,315</text:p>
          </table:table-cell>
          <table:table-cell office:value-type="float" office:value="12560.72" table:style-name="ce24">
            <text:p>12,560.72</text:p>
          </table:table-cell>
          <table:table-cell office:value-type="float" office:value="9942.2999999999993" table:style-name="ce24">
            <text:p>9,942.3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中市 Taichung City</text:p>
          </table:table-cell>
          <table:table-cell office:value-type="float" office:value="537.1" table:style-name="ce20">
            <text:p>537.10</text:p>
          </table:table-cell>
          <table:table-cell office:value-type="float" office:value="2936600" table:style-name="ce22">
            <text:p>2,936,600</text:p>
          </table:table-cell>
          <table:table-cell office:value-type="float" office:value="2270098" table:style-name="ce22">
            <text:p>2,270,098</text:p>
          </table:table-cell>
          <table:table-cell office:value-type="float" office:value="5467.49" table:style-name="ce24">
            <text:p>5,467.49</text:p>
          </table:table-cell>
          <table:table-cell office:value-type="float" office:value="4226.57" table:style-name="ce24">
            <text:p>4,226.5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南市 Tainan City</text:p>
          </table:table-cell>
          <table:table-cell office:value-type="float" office:value="525.14" table:style-name="ce20">
            <text:p>525.14</text:p>
          </table:table-cell>
          <table:table-cell office:value-type="float" office:value="2265200" table:style-name="ce22">
            <text:p>2,265,200</text:p>
          </table:table-cell>
          <table:table-cell office:value-type="float" office:value="1601537" table:style-name="ce22">
            <text:p>1,601,537</text:p>
          </table:table-cell>
          <table:table-cell office:value-type="float" office:value="4313.5600000000004" table:style-name="ce24">
            <text:p>4,313.56</text:p>
          </table:table-cell>
          <table:table-cell office:value-type="float" office:value="3049.76" table:style-name="ce24">
            <text:p>3,049.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高雄市 Kaohsiung City</text:p>
          </table:table-cell>
          <table:table-cell office:value-type="float" office:value="417.19" table:style-name="ce20">
            <text:p>417.19</text:p>
          </table:table-cell>
          <table:table-cell office:value-type="float" office:value="3806727" table:style-name="ce22">
            <text:p>3,806,727</text:p>
          </table:table-cell>
          <table:table-cell office:value-type="float" office:value="2504338" table:style-name="ce22">
            <text:p>2,504,338</text:p>
          </table:table-cell>
          <table:table-cell office:value-type="float" office:value="9124.69" table:style-name="ce24">
            <text:p>9,124.69</text:p>
          </table:table-cell>
          <table:table-cell office:value-type="float" office:value="6002.88" table:style-name="ce24">
            <text:p>6,002.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灣省 <text:s/>Taiwan Prov.</text:p>
          </table:table-cell>
          <table:table-cell office:value-type="float" office:value="1629.85" table:style-name="ce20">
            <text:p>1,629.85</text:p>
          </table:table-cell>
          <table:table-cell office:value-type="float" office:value="8484604" table:style-name="ce22">
            <text:p>8,484,604</text:p>
          </table:table-cell>
          <table:table-cell office:value-type="float" office:value="5774541" table:style-name="ce22">
            <text:p>5,774,541</text:p>
          </table:table-cell>
          <table:table-cell office:value-type="float" office:value="5205.75" table:style-name="ce24">
            <text:p>5,205.75</text:p>
          </table:table-cell>
          <table:table-cell office:value-type="float" office:value="3542.98" table:style-name="ce24">
            <text:p>3,542.9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76.569999999999993" table:style-name="ce19">
            <text:p>76.57</text:p>
          </table:table-cell>
          <table:table-cell office:value-type="float" office:value="408620" table:style-name="ce21">
            <text:p>408,620</text:p>
          </table:table-cell>
          <table:table-cell office:value-type="float" office:value="297312" table:style-name="ce21">
            <text:p>297,312</text:p>
          </table:table-cell>
          <table:table-cell office:value-type="float" office:value="5336.85" table:style-name="ce23">
            <text:p>5,336.85</text:p>
          </table:table-cell>
          <table:table-cell office:value-type="float" office:value="3883.09" table:style-name="ce23">
            <text:p>3,883.0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桃園縣 <text:s/>Taoyuan County</text:p>
          </table:table-cell>
          <table:table-cell office:value-type="float" office:value="323.70999999999998" table:style-name="ce19">
            <text:p>323.71</text:p>
          </table:table-cell>
          <table:table-cell office:value-type="float" office:value="1850400" table:style-name="ce21">
            <text:p>1,850,400</text:p>
          </table:table-cell>
          <table:table-cell office:value-type="float" office:value="1530256" table:style-name="ce21">
            <text:p>1,530,256</text:p>
          </table:table-cell>
          <table:table-cell office:value-type="float" office:value="5716.17" table:style-name="ce23">
            <text:p>5,716.17</text:p>
          </table:table-cell>
          <table:table-cell office:value-type="float" office:value="4727.1899999999996" table:style-name="ce23">
            <text:p>4,727.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office:value-type="float" office:value="54.29" table:style-name="ce19">
            <text:p>54.29</text:p>
          </table:table-cell>
          <table:table-cell office:value-type="float" office:value="423700" table:style-name="ce21">
            <text:p>423,700</text:p>
          </table:table-cell>
          <table:table-cell office:value-type="float" office:value="284826" table:style-name="ce21">
            <text:p>284,826</text:p>
          </table:table-cell>
          <table:table-cell office:value-type="float" office:value="7803.91" table:style-name="ce23">
            <text:p>7,803.91</text:p>
          </table:table-cell>
          <table:table-cell office:value-type="float" office:value="5246.06" table:style-name="ce23">
            <text:p>5,246.0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77.34" table:style-name="ce19">
            <text:p>77.34</text:p>
          </table:table-cell>
          <table:table-cell office:value-type="float" office:value="530200" table:style-name="ce21">
            <text:p>530,200</text:p>
          </table:table-cell>
          <table:table-cell office:value-type="float" office:value="372153" table:style-name="ce21">
            <text:p>372,153</text:p>
          </table:table-cell>
          <table:table-cell office:value-type="float" office:value="6855.61" table:style-name="ce23">
            <text:p>6,855.61</text:p>
          </table:table-cell>
          <table:table-cell office:value-type="float" office:value="4812.03" table:style-name="ce23">
            <text:p>4,812.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32.75" table:style-name="ce19">
            <text:p>132.75</text:p>
          </table:table-cell>
          <table:table-cell office:value-type="float" office:value="889550" table:style-name="ce21">
            <text:p>889,550</text:p>
          </table:table-cell>
          <table:table-cell office:value-type="float" office:value="645067" table:style-name="ce21">
            <text:p>645,067</text:p>
          </table:table-cell>
          <table:table-cell office:value-type="float" office:value="6701.11" table:style-name="ce23">
            <text:p>6,701.11</text:p>
          </table:table-cell>
          <table:table-cell office:value-type="float" office:value="4859.3900000000003" table:style-name="ce23">
            <text:p>4,859.3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126.52" table:style-name="ce19">
            <text:p>126.52</text:p>
          </table:table-cell>
          <table:table-cell office:value-type="float" office:value="425655" table:style-name="ce21">
            <text:p>425,655</text:p>
          </table:table-cell>
          <table:table-cell office:value-type="float" office:value="282672" table:style-name="ce21">
            <text:p>282,672</text:p>
          </table:table-cell>
          <table:table-cell office:value-type="float" office:value="3364.22" table:style-name="ce23">
            <text:p>3,364.22</text:p>
          </table:table-cell>
          <table:table-cell office:value-type="float" office:value="2234.13" table:style-name="ce23">
            <text:p>2,234.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97.8" table:style-name="ce19">
            <text:p>97.80</text:p>
          </table:table-cell>
          <table:table-cell office:value-type="float" office:value="518700" table:style-name="ce21">
            <text:p>518,700</text:p>
          </table:table-cell>
          <table:table-cell office:value-type="float" office:value="309669" table:style-name="ce21">
            <text:p>309,669</text:p>
          </table:table-cell>
          <table:table-cell office:value-type="float" office:value="5303.72" table:style-name="ce23">
            <text:p>5,303.72</text:p>
          </table:table-cell>
          <table:table-cell office:value-type="float" office:value="3166.37" table:style-name="ce23">
            <text:p>3,166.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office:value-type="float" office:value="181.21" table:style-name="ce19">
            <text:p>181.21</text:p>
          </table:table-cell>
          <table:table-cell office:value-type="float" office:value="558600" table:style-name="ce21">
            <text:p>558,600</text:p>
          </table:table-cell>
          <table:table-cell office:value-type="float" office:value="217197" table:style-name="ce21">
            <text:p>217,197</text:p>
          </table:table-cell>
          <table:table-cell office:value-type="float" office:value="3082.59" table:style-name="ce23">
            <text:p>3,082.59</text:p>
          </table:table-cell>
          <table:table-cell office:value-type="float" office:value="1198.58" table:style-name="ce23">
            <text:p>1,198.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office:value-type="float" office:value="165.17" table:style-name="ce19">
            <text:p>165.17</text:p>
          </table:table-cell>
          <table:table-cell office:value-type="float" office:value="666500" table:style-name="ce21">
            <text:p>666,500</text:p>
          </table:table-cell>
          <table:table-cell office:value-type="float" office:value="432895" table:style-name="ce21">
            <text:p>432,895</text:p>
          </table:table-cell>
          <table:table-cell office:value-type="float" office:value="4035.23" table:style-name="ce23">
            <text:p>4,035.23</text:p>
          </table:table-cell>
          <table:table-cell office:value-type="float" office:value="2620.9" table:style-name="ce23">
            <text:p>2,620.9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office:value-type="float" office:value="85.47" table:style-name="ce19">
            <text:p>85.47</text:p>
          </table:table-cell>
          <table:table-cell office:value-type="float" office:value="340920" table:style-name="ce21">
            <text:p>340,920</text:p>
          </table:table-cell>
          <table:table-cell office:value-type="float" office:value="140694" table:style-name="ce21">
            <text:p>140,694</text:p>
          </table:table-cell>
          <table:table-cell office:value-type="float" office:value="3988.75" table:style-name="ce23">
            <text:p>3,988.75</text:p>
          </table:table-cell>
          <table:table-cell office:value-type="float" office:value="1646.11" table:style-name="ce23">
            <text:p>1,646.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office:value-type="float" office:value="123.42" table:style-name="ce19">
            <text:p>123.42</text:p>
          </table:table-cell>
          <table:table-cell office:value-type="float" office:value="542225" table:style-name="ce21">
            <text:p>542,225</text:p>
          </table:table-cell>
          <table:table-cell office:value-type="float" office:value="230607" table:style-name="ce21">
            <text:p>230,607</text:p>
          </table:table-cell>
          <table:table-cell office:value-type="float" office:value="4393.28" table:style-name="ce23">
            <text:p>4,393.28</text:p>
          </table:table-cell>
          <table:table-cell office:value-type="float" office:value="1868.45" table:style-name="ce23">
            <text:p>1,868.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10.6" table:style-name="ce19">
            <text:p>10.60</text:p>
          </table:table-cell>
          <table:table-cell office:value-type="float" office:value="79034" table:style-name="ce21">
            <text:p>79,034</text:p>
          </table:table-cell>
          <table:table-cell office:value-type="float" office:value="35387" table:style-name="ce21">
            <text:p>35,387</text:p>
          </table:table-cell>
          <table:table-cell office:value-type="float" office:value="7456.63" table:style-name="ce23">
            <text:p>7,456.63</text:p>
          </table:table-cell>
          <table:table-cell office:value-type="float" office:value="3338.66" table:style-name="ce23">
            <text:p>3,338.6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74.06" table:style-name="ce19">
            <text:p>74.06</text:p>
          </table:table-cell>
          <table:table-cell office:value-type="float" office:value="511900" table:style-name="ce21">
            <text:p>511,900</text:p>
          </table:table-cell>
          <table:table-cell office:value-type="float" office:value="373077" table:style-name="ce21">
            <text:p>373,077</text:p>
          </table:table-cell>
          <table:table-cell office:value-type="float" office:value="6912.2" table:style-name="ce23">
            <text:p>6,912.20</text:p>
          </table:table-cell>
          <table:table-cell office:value-type="float" office:value="5037.67" table:style-name="ce23">
            <text:p>5,037.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46.36" table:style-name="ce19">
            <text:p>46.36</text:p>
          </table:table-cell>
          <table:table-cell office:value-type="float" office:value="365500" table:style-name="ce21">
            <text:p>365,500</text:p>
          </table:table-cell>
          <table:table-cell office:value-type="float" office:value="351846" table:style-name="ce21">
            <text:p>351,846</text:p>
          </table:table-cell>
          <table:table-cell office:value-type="float" office:value="7883.19" table:style-name="ce23">
            <text:p>7,883.19</text:p>
          </table:table-cell>
          <table:table-cell office:value-type="float" office:value="7588.7" table:style-name="ce23">
            <text:p>7,588.7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54.58" table:style-name="ce19">
            <text:p>54.58</text:p>
          </table:table-cell>
          <table:table-cell office:value-type="float" office:value="373100" table:style-name="ce21">
            <text:p>373,100</text:p>
          </table:table-cell>
          <table:table-cell office:value-type="float" office:value="270883" table:style-name="ce21">
            <text:p>270,883</text:p>
          </table:table-cell>
          <table:table-cell office:value-type="float" office:value="6836.23" table:style-name="ce23">
            <text:p>6,836.23</text:p>
          </table:table-cell>
          <table:table-cell office:value-type="float" office:value="4963.33" table:style-name="ce23">
            <text:p>4,963.3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福建省 <text:s/>Fuchien Prov.</text:p>
          </table:table-cell>
          <table:table-cell office:value-type="float" office:value="187.31" table:style-name="ce20">
            <text:p>187.31</text:p>
          </table:table-cell>
          <table:table-cell office:value-type="float" office:value="93500" table:style-name="ce22">
            <text:p>93,500</text:p>
          </table:table-cell>
          <table:table-cell office:value-type="float" office:value="131022" table:style-name="ce22">
            <text:p>131,022</text:p>
          </table:table-cell>
          <table:table-cell office:value-type="float" office:value="499.17" table:style-name="ce24">
            <text:p>499.17</text:p>
          </table:table-cell>
          <table:table-cell office:value-type="float" office:value="699.49" table:style-name="ce24">
            <text:p>699.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金門縣 Kinmen County</text:p>
          </table:table-cell>
          <table:table-cell office:value-type="float" office:value="155.37" table:style-name="ce19">
            <text:p>155.37</text:p>
          </table:table-cell>
          <table:table-cell office:value-type="float" office:value="83000" table:style-name="ce21">
            <text:p>83,000</text:p>
          </table:table-cell>
          <table:table-cell office:value-type="float" office:value="120037" table:style-name="ce21">
            <text:p>120,037</text:p>
          </table:table-cell>
          <table:table-cell office:value-type="float" office:value="534.21" table:style-name="ce23">
            <text:p>534.21</text:p>
          </table:table-cell>
          <table:table-cell office:value-type="float" office:value="772.59" table:style-name="ce23">
            <text:p>772.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連江縣 Lienchiang County</text:p>
          </table:table-cell>
          <table:table-cell office:value-type="float" office:value="31.94" table:style-name="ce19">
            <text:p>31.94</text:p>
          </table:table-cell>
          <table:table-cell office:value-type="float" office:value="10500" table:style-name="ce21">
            <text:p>10,500</text:p>
          </table:table-cell>
          <table:table-cell office:value-type="float" office:value="10985" table:style-name="ce21">
            <text:p>10,985</text:p>
          </table:table-cell>
          <table:table-cell office:value-type="float" office:value="328.74" table:style-name="ce23">
            <text:p>328.74</text:p>
          </table:table-cell>
          <table:table-cell office:value-type="float" office:value="343.92" table:style-name="ce23">
            <text:p>343.92</text:p>
          </table:table-cell>
          <table:table-cell table:number-columns-repeated="16378" table:style-name="ce8"/>
        </table:table-row>
        <table:table-row table:style-name="ro2">
          <table:table-cell office:value-type="string" table:number-columns-spanned="3" table:number-rows-spanned="1" table:style-name="ce28">
            <text:p>資料來源: 直轄市政府都市(城鄉)發展局、各縣市政府工務(建設)局。</text:p>
          </table:table-cell>
          <table:covered-table-cell table:number-columns-repeated="2"/>
          <table:table-cell office:value-type="string" table:number-columns-spanned="3" table:number-rows-spanned="1" table:style-name="ce26">
            <text:p>Source： Municipality, County and City Government.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28:28Z</dc:date>
    <meta:print-date>2004-04-12T03:38:54Z</meta:print-date>
  </office:meta>
</office:document-meta>
</file>